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85) onttrekken van grondwater voor het verleggen van een waterleiding nabij Coenecoop 450 in Waddinxveen. In de periode van 20 mei tot 10 juni 2016 wordt maximaal 4 m3 per uur onttrokken.</text:p>
            <text:p text:style-name="common-al"/>
            <text:p text:style-name="last-al">Voor nadere informatie kunt u contact opnemen met het hoogheemraadschap, tel. 010-45437300. Tegen de melding kunt u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1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13</meta:user-defined>
    <meta:user-defined meta:name="OVERHEIDop.WsbID/DC.identifier">wsb-2016-40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R 450</meta:user-defined>
    <meta:user-defined meta:name="OVERHEIDop.woonplaats">Waddinxveen</meta:user-defined>
    <meta:user-defined meta:name="OVERHEIDop.straatnaam">Coenec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395 449189</meta:user-defined>
    <meta:user-defined meta:name="OVERHEIDop.versieInformatie"/>
  </office:meta>
</office:document-meta>
</file>