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2505 Verleende watervergunning twee dammen met duiker nabij Globdijk 9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twee dammen met duiker nabij Globdijk 9 in Graft.  Vergunning verzonden op 1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1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1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1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2505 Verleende watervergunning twee dammen met duiker nabij Globdijk 9 Gra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11</meta:user-defined>
    <meta:user-defined meta:name="OVERHEIDop.WsbID/DC.identifier">wsb-2016-40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4ES 9</meta:user-defined>
    <meta:user-defined meta:name="OVERHEIDop.woonplaats">Graft</meta:user-defined>
    <meta:user-defined meta:name="OVERHEIDop.straatnaam">Glob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475 509043</meta:user-defined>
    <meta:user-defined meta:name="OVERHEIDop.versieInformatie"/>
  </office:meta>
</office:document-meta>
</file>