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1 in Rotterdam, vergunning voor het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17.V01, 19 mei 2016) Watervergunning voor het bouwen van een woning binnen de kernzone van de boezemwaterkering ter plaatse van Groenweg 1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eg 11 in Rotterdam, vergunning voor het bouwen van een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09</meta:user-defined>
    <meta:user-defined meta:name="OVERHEIDop.WsbID/DC.identifier">wsb-2016-40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9LC 11</meta:user-defined>
    <meta:user-defined meta:name="OVERHEIDop.woonplaats">Rotterdam</meta:user-defined>
    <meta:user-defined meta:name="OVERHEIDop.straatnaam">Groen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748 444385</meta:user-defined>
    <meta:user-defined meta:name="OVERHEIDop.versieInformatie"/>
  </office:meta>
</office:document-meta>
</file>