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80 Verleende watervergunning tijdelijke brug Gasontvangststation nabij Heilooer Zeeweg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brug ter plaatse van het Gasontvangststation nabij de Heilooer Zeeweg in Heiloo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80 Verleende watervergunning tijdelijke brug Gasontvangststation nabij Heilooer Zeeweg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08</meta:user-defined>
    <meta:user-defined meta:name="OVERHEIDop.WsbID/DC.identifier">wsb-2016-40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</meta:user-defined>
    <meta:user-defined meta:name="OVERHEIDop.woonplaats">Heiloo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502 513435</meta:user-defined>
    <meta:user-defined meta:name="OVERHEIDop.versieInformatie"/>
  </office:meta>
</office:document-meta>
</file>