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groting 2017 GBL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neemt deel aan de gemeenschappelijke regeling GBLT. Voor de aan haar opgedragen taken stelt GBLT jaarlijks een begroting op. </text:p>
            <text:p text:style-name="common-al"/>
            <text:p text:style-name="common-al">GBLT is opgericht per 1 januari 2011 en heft en int waterschapsbelastingen en gemeentelijke belastingen voor vijf waterschappen en zes gemeenten. Voor deze gemeenten geeft GBLT ook uitvoering aan de Wet WOZ. Uitgangspunt daarbij is de hoogste kwaliteit, tegen zo laag mogelijke kosten. Jaarlijks worden aanslagen opgelegd aan inwoners en bedrijven uit de provincie Utrecht, Gelderland, Flevoland, Overijssel en Drenthe. </text:p>
            <text:p text:style-name="common-al"/>
            <text:p text:style-name="common-al">De ontwerpbegroting 2017 van GBLT ligt met ingang van 23 mei 2016 tot en met 17 juni 2016 ter inzage in het waterschapshuis, Steenbokstraat 10 te Apeldoorn (maandag tot en met donderdag 08.00 tot 17.00 uur en vrijdag 08.00 tot 16.00 uur).</text:p>
            <text:p text:style-name="tussenkopcur">Bijlagen ter inzage:</text:p>
            <text:p text:style-name="common-al">Uw zienswijze over de ontwerpbegroting kunt u schriftelijk naar voren brengen tot en met 17 juni 2016. U kunt uw zienswijze sturen naar:</text:p>
            <text:p text:style-name="common-al"/>
            <text:p text:style-name="common-al">Waterschap Vallei en Veluwe</text:p>
            <text:p text:style-name="common-al">Ter attentie van het college van dijkgraaf en heemraden </text:p>
            <text:p text:style-name="common-al">Postbus 4142 </text:p>
            <text:p text:style-name="common-al">7320 AC Apeldoorn</text:p>
            <text:p text:style-name="last-al">onder vermelding van ‘Zienswijze begroting GBL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4006</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006</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006</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groting 2017 GBL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23</meta:user-defined>
    <meta:user-defined meta:name="OVERHEIDop.publicationIssue">4006</meta:user-defined>
    <meta:user-defined meta:name="OVERHEIDop.WsbID/DC.identifier">wsb-2016-4006</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7205BD 12</meta:user-defined>
    <meta:user-defined meta:name="OVERHEIDop.woonplaats">Zutphen</meta:user-defined>
    <meta:user-defined meta:name="OVERHEIDop.straatnaam">Molenweg</meta:user-defined>
    <meta:user-defined meta:name="OVERHEID.PostcodeHuisnummer/OVERHEIDop.postcodeHuisnummer">7419AT 30</meta:user-defined>
    <meta:user-defined meta:name="OVERHEIDop.woonplaats">Deventer</meta:user-defined>
    <meta:user-defined meta:name="OVERHEIDop.straatnaam">Langestraat</meta:user-defined>
    <meta:user-defined meta:name="OVERHEID.Waterschap/OVERHEID.authority">Waterschap Vallei en Veluwe</meta:user-defined>
    <meta:user-defined meta:name="OVERHEID.Waterschap/DCTERMS.publisher">Waterschap Vallei en Veluwe</meta:user-defined>
    <meta:user-defined meta:name="OVERHEIDgvop.Informatietype/DC.type">Overige overheidsinformatie</meta:user-defined>
    <meta:user-defined meta:name="OVERHEIDop.externeBijlage">ontwerpbegroting GBLT 2017|exb-2016-16532</meta:user-defined>
    <meta:user-defined meta:name="OVERHEID.EPSG28992/DC.spatial">209361 461621</meta:user-defined>
    <meta:user-defined meta:name="OVERHEID.EPSG28992/DC.spatial">206864 473629</meta:user-defined>
    <meta:user-defined meta:name="OVERHEID.Provincie/DC.spatial">Utrecht</meta:user-defined>
    <meta:user-defined meta:name="OVERHEID.Provincie/DC.spatial">Gelderland</meta:user-defined>
    <meta:user-defined meta:name="OVERHEIDop.versieInformatie"/>
  </office:meta>
</office:document-meta>
</file>