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Kadeverbetering Geerweg Pijnacker-Noot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17 mei 2016 het navolgende besluit is genomen.</text:p>
            <text:p text:style-name="common-al">
            <text:span text:style-name="nadrukvet">Projectplan Kadeverbetering Geerweg in Pijnacker-Nootdorp</text:span>
          </text:p>
            <text:p text:style-name="common-al">Het projectplan heeft betrekking op de wijziging van een polderkade. Het project ligt langs de Geerweg in de gemeente Pijnacker-Nootdorp. </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24 mei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op werkdagen van 9.00 tot 16.00 uur contact opnemen met de sector Project Management Bureau, mevrouw M. Kraaijeveld, telefoonnummer 015 – 270179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4004</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4</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04</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Kadeverbetering Geerweg Pijnacker-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04</meta:user-defined>
    <meta:user-defined meta:name="OVERHEIDop.WsbID/DC.identifier">wsb-2016-4004</meta:user-defined>
    <meta:user-defined meta:name="OVERHEID.TaxonomieBeleidsagenda/OVERHEID.category">Bestuur | Organisatie en beleid</meta:user-defined>
    <meta:user-defined meta:name="DC.source">art. 5.4 Ww;1.0:c:BWBR0025458&amp;artikel=5.4&amp;g=2016-04-14</meta:user-defined>
    <meta:user-defined meta:name="OVERHEIDop.referentienummer">701871</meta:user-defined>
    <meta:user-defined meta:name="DCTERMS.abstract">Projectplan Kadeverbetering Geerweg te Pijnacker-Nootdorp</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Kaderverbetering Geerweg|exb-2016-16519</meta:user-defined>
    <meta:user-defined meta:name="OVERHEIDop.externeBijlage">Ontwerptekening Geerweg|exb-2016-16520</meta:user-defined>
    <meta:user-defined meta:name="OVERHEID.Gemeente/DC.spatial">Pijnacker-Nootdorp</meta:user-defined>
    <meta:user-defined meta:name="OVERHEIDop.versieInformatie"/>
  </office:meta>
</office:document-meta>
</file>