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627 Verleende watervergunning beschoeiing Vlusch 2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en uitgraven van een deel van de tuin (insteekhaventje) bij Vlusch 2 in Krommenie. Vergunning verzonden op 12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003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0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0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1627 Verleende watervergunning beschoeiing Vlusch 2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03</meta:user-defined>
    <meta:user-defined meta:name="OVERHEIDop.WsbID/DC.identifier">wsb-2016-40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1PN 2</meta:user-defined>
    <meta:user-defined meta:name="OVERHEIDop.woonplaats">Krommenie</meta:user-defined>
    <meta:user-defined meta:name="OVERHEIDop.straatnaam">Vlusch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267 501960</meta:user-defined>
    <meta:user-defined meta:name="OVERHEIDop.versieInformatie"/>
  </office:meta>
</office:document-meta>
</file>