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wijderen gemaal Mariëndijk en aanleg keerschot te Honselersdijk in de gemeente West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7 mei 2016 het navolgende besluit is genomen.</text:p>
            <text:p text:style-name="common-al">
            <text:span text:style-name="nadrukvet">Projectplan Verwijderen gemaal Mariëndijk en aanleg keerschot te Honselersdijk in de gemeente Westland</text:span>
          </text:p>
            <text:p text:style-name="common-al">Dit projectplan betreft het verwijderen van een gemaal (opmalingspomp) en de aanleg van een keerschot tussen de Oude en Nieuwe Broekpolder en de boezem aan de Mariëndijk in Honselersdijk in de gemeente Westland.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24 me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 E. Jansens - Molenaar, telefoonnummer (015) 270 19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00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0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0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wijderen gemaal Mariëndijk en aanleg keerschot te Honselersdijk in de gemeente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01</meta:user-defined>
    <meta:user-defined meta:name="OVERHEIDop.WsbID/DC.identifier">wsb-2016-4001</meta:user-defined>
    <meta:user-defined meta:name="OVERHEID.TaxonomieBeleidsagenda/OVERHEID.category">Bestuur | Organisatie en beleid</meta:user-defined>
    <meta:user-defined meta:name="DC.source">art. 5.4 Ww;1.0:c:BWBR0025458&amp;artikel=5.4&amp;g=2016-04-14</meta:user-defined>
    <meta:user-defined meta:name="DCTERMS.abstract">Projectplan Verwijderen gemaal Mariëndijk en aanleg keerschot, Honselersdijk</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Mariëndijk, Honselersdijk|exb-2016-16504</meta:user-defined>
    <meta:user-defined meta:name="OVERHEIDop.externeBijlage">Bijlage 2 Schetsontwerp Mariëndijk, Honselersdijk|exb-2016-16505</meta:user-defined>
    <meta:user-defined meta:name="OVERHEID.Gemeente/DC.spatial">Westland</meta:user-defined>
    <meta:user-defined meta:name="OVERHEIDop.versieInformatie"/>
  </office:meta>
</office:document-meta>
</file>