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17 gemeenschappelijk openbaar lichaam Gemeenschappelijk Belastingkantoor Lococensus – Tricijn (GB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17 van het gemeenschappelijk openbaar lichaam Gemeenschappelijk Belastingkantoor Lococensus – Tricijn ter inzage ligt.</text:p>
            <text:p text:style-name="common-al">Het Gemeenschappelijk Belastingkantoor Lococensus – Tricijn is het gezamenlijk belastingkantoor dat de waterschapsbelastingen en gemeentelijke belastingen heft en int voor zes waterschappen, waaronder waterschap Vechtstromen, en zes gemeenten.</text:p>
            <text:p text:style-name="tussenkopcur">Ter inzage </text:p>
            <text:p text:style-name="common-al">De ontwerpbegroting 2017 van het Gemeenschappelijk Belastingkantoor Lococensus – Tricijn treft u links aan bij ‘Externe bijlagen’. De ontwerpbegroting 2016 van het Gemeenschappelijk Belastingkantoor Lococensus – Tricijn ligt met ingang van 25 mei 2016 gedurende een periode van twee weken ook tijdens kantooruren ter inzage in de waterschapskantoren, Kooikersweg 1 te Almelo en Burgemeester Feithsingel 2 te Coevorden en is algemeen verkrijgbaar.</text:p>
            <text:p text:style-name="tussenkopcur">Informatie</text:p>
            <text:p text:style-name="common-al">Voor meer informatie over de ontwerpbegroting 2016 van het Gemeenschappelijk Belastingkantoor Lococensus – Tricijn kunt u contact opnemen via het algemene telefoonnummer (088) 220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groting 2017 gemeenschappelijk openbaar lichaam Gemeenschappelijk Belastingkantoor Lococensus – Tricijn (GBL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00</meta:user-defined>
    <meta:user-defined meta:name="OVERHEIDop.WsbID/DC.identifier">wsb-2016-4000</meta:user-defined>
    <meta:user-defined meta:name="OVERHEID.TaxonomieBeleidsagenda/OVERHEID.category">Financiën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op.externeBijlage">ontwerpbegroting 2017|exb-2016-16501</meta:user-defined>
    <meta:user-defined meta:name="OVERHEID.Waterschap/DC.spatial">Waterschap Vechtstromen</meta:user-defined>
    <meta:user-defined meta:name="OVERHEID.Waterschap/DC.spatial">Waterschap Vechtstromen</meta:user-defined>
    <meta:user-defined meta:name="OVERHEIDop.versieInformatie"/>
  </office:meta>
</office:document-meta>
</file>