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mpen en graven van water en leggen van een dam met duiker ter plaatse van de Rietveldseweg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graven van water en leggen van een dam met duiker ter plaatse van de Rietveldseweg 11 te Culemborg, zaaknummer 201514054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graven van water en leggen van een dam met duiker ter plaatse van de Rietveldseweg 11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0</meta:user-defined>
    <meta:user-defined meta:name="OVERHEIDop.WsbID/DC.identifier">wsb-2016-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5LG</meta:user-defined>
    <meta:user-defined meta:name="OVERHEIDop.woonplaats">Culemborg</meta:user-defined>
    <meta:user-defined meta:name="OVERHEIDop.straatnaam">Rietveld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260 439496</meta:user-defined>
    <meta:user-defined meta:name="OVERHEIDop.versieInformatie"/>
  </office:meta>
</office:document-meta>
</file>