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56) het onttrekken van grondwater ten behoeve van vervangen stadsverwarming ter plaatse van de kruising Kievitslaan-Westzeedijk in Rotterdam. Tussen 29 maart en 13 mei 2016 wordt maximaal 3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4</meta:user-defined>
    <meta:user-defined meta:name="OVERHEIDop.WsbID/DC.identifier">wsb-2016-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</meta:user-defined>
    <meta:user-defined meta:name="OVERHEIDop.woonplaats">Rotterdam</meta:user-defined>
    <meta:user-defined meta:name="OVERHEIDop.straatnaam">Westze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42 435949</meta:user-defined>
    <meta:user-defined meta:name="OVERHEIDop.versieInformatie"/>
  </office:meta>
</office:document-meta>
</file>