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43 Verleende watervergunning aanbrengen verhard oppervlak Middenweg 191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 oppervlak en ter compensatie het verbreden van een waterloop bij Middenweg 191 in Middenbeemster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43 Verleende watervergunning aanbrengen verhard oppervlak Middenweg 191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3999</meta:user-defined>
    <meta:user-defined meta:name="OVERHEIDop.WsbID/DC.identifier">wsb-2016-39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2HM 191</meta:user-defined>
    <meta:user-defined meta:name="OVERHEIDop.woonplaats">Middenbeemst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62 505906</meta:user-defined>
    <meta:user-defined meta:name="OVERHEIDop.versieInformatie"/>
  </office:meta>
</office:document-meta>
</file>