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7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7 van de bedrijfsvoeringsorganisatie Aqualysis ter inzage ligt.</text:p>
            <text:p text:style-name="common-al">Aqualysis is de naam van het gezamenlijk centrale waterschapslaboratorium voor zes waterschappen: Groot Salland, Reest en Wieden, Rijn en IJssel, Vallei en Veluwe, Zuiderzeeland en Vechtstromen op basis van een gemeenschappelijke regeling.</text:p>
            <text:p text:style-name="tussenkopcur">Ter inzage</text:p>
            <text:p text:style-name="common-al">De ontwerpbegroting 2017 van Aqualysis treft u links aan bij ‘Externe bijlagen’. De ontwerpbegroting 2017 van Aqualysis ligt met ingang van 25 mei 2016 gedurende een periode van twee weken ook tijdens kantooruren ter inzage in de waterschapskantoren, Kooikersweg 1 te Almelo en Burgemeester Feithsingel 2 te Coevorden en is algemeen verkrijgbaar.</text:p>
            <text:p text:style-name="tussenkopcur">Informatie</text:p>
            <text:p text:style-name="last-al">Voor meer informatie over de ontwerpbegroting 2017 van Aqualys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99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2017 bedrijfsvoeringsorganisatie Aqualys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3998</meta:user-defined>
    <meta:user-defined meta:name="OVERHEIDop.WsbID/DC.identifier">wsb-2016-3998</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Waterschap/OVERHEID.authority">Waterschap Vechtstromen</meta:user-defined>
    <meta:user-defined meta:name="OVERHEID.Waterschap/DCTERMS.publisher">Waterschap Vechtstromen</meta:user-defined>
    <meta:user-defined meta:name="OVERHEIDgvop.Informatietype/DC.type">Overige overheidsinformatie</meta:user-defined>
    <meta:user-defined meta:name="OVERHEIDop.externeBijlage">ontwerpbegroting 2017|exb-2016-16498</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