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17 gemeenschappelijk openbaar lichaam Het Waterschapsh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bekend dat de ontwerpbegroting 2017 van het gemeenschappelijk openbaar lichaam Het Waterschapshuis ter inzage ligt.</text:p>
            <text:p text:style-name="common-al">Het Waterschapshuis is het expertinstituut en serviceorganisatie van de waterschappen op het gebied van kennis over opzet, regie- uitvoeringsorganisatie met als doel het realiseren van renderende samenwerking op het gebied van ICT tussen de waterschappen en de andere overheden die actief zijn in de watersector.</text:p>
            <text:p text:style-name="tussenkopcur">Ter inzage</text:p>
            <text:p text:style-name="common-al">De ontwerpbegroting 2017 van Het Waterschapshuis treft u links aan bij ‘Externe bijlagen’. De ontwerpbegroting 2017 van Het Waterschapshuis ligt met ingang van 25 mei 2016 gedurende een periode van twee weken ook tijdens kantooruren ter inzage in de waterschapskantoren, Kooikersweg 1 te Almelo en Burgemeester Feithsingel 2 te Coevorden en is algemeen verkrijgbaar.</text:p>
            <text:p text:style-name="tussenkopcur">Informatie</text:p>
            <text:p text:style-name="last-al">Voor meer informatie over de ontwerpbegroting 2017 van Het Waterschapshuis kunt u contact opnemen 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3997</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97</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97</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groting 2017 gemeenschappelijk openbaar lichaam Het Waterschapsh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4</meta:user-defined>
    <meta:user-defined meta:name="OVERHEIDop.publicationIssue">3997</meta:user-defined>
    <meta:user-defined meta:name="OVERHEIDop.WsbID/DC.identifier">wsb-2016-3997</meta:user-defined>
    <meta:user-defined meta:name="OVERHEID.TaxonomieBeleidsagenda/OVERHEID.category">Financiën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Waterschap/OVERHEID.authority">Waterschap Vechtstromen</meta:user-defined>
    <meta:user-defined meta:name="OVERHEID.Waterschap/DCTERMS.publisher">Waterschap Vechtstromen</meta:user-defined>
    <meta:user-defined meta:name="OVERHEIDgvop.Informatietype/DC.type">Overige overheidsinformatie</meta:user-defined>
    <meta:user-defined meta:name="OVERHEIDop.externeBijlage">ontwerpbegroting 2017|exb-2016-16497</meta:user-defined>
    <meta:user-defined meta:name="OVERHEID.Waterschap/DC.spatial">Waterschap Vechtstromen</meta:user-defined>
    <meta:user-defined meta:name="OVERHEID.Waterschap/DC.spatial">Waterschap Vechtstromen</meta:user-defined>
    <meta:user-defined meta:name="OVERHEIDop.versieInformatie"/>
  </office:meta>
</office:document-meta>
</file>