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2483 Verleende watervergunning aanleg steiger bij haven Hassebas nabij de Waardij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loop-/aanlegsteiger, vingerpieren en onverharde parkeerplaatsen in en bij de haven Hassebas nabij de Waarddijk in Heerhugowaard. Vergunning verzonden op 1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9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9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2483 Verleende watervergunning aanleg steiger bij haven Hassebas nabij de Waardijk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3995</meta:user-defined>
    <meta:user-defined meta:name="OVERHEIDop.WsbID/DC.identifier">wsb-2016-39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4</meta:user-defined>
    <meta:user-defined meta:name="OVERHEIDop.woonplaats">Heerhugowaard</meta:user-defined>
    <meta:user-defined meta:name="OVERHEIDop.straatnaam">Waarddijk Noor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392 525654</meta:user-defined>
    <meta:user-defined meta:name="OVERHEIDop.versieInformatie"/>
  </office:meta>
</office:document-meta>
</file>