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brug en het aanbrengen en hebben van een dam met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77, 19 mei 2016) het verwijderen van een brug en het aanbrengen en hebben van een dam met duiker respectievelijk over en in de hoofdwatergang ter plaatse van Overbuurtseweg 16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9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9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brug en het aanbrengen en hebb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3993</meta:user-defined>
    <meta:user-defined meta:name="OVERHEIDop.WsbID/DC.identifier">wsb-2016-39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CA 16</meta:user-defined>
    <meta:user-defined meta:name="OVERHEIDop.woonplaats">Bleiswijk</meta:user-defined>
    <meta:user-defined meta:name="OVERHEIDop.straatnaam">Overbuurt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992 447783</meta:user-defined>
    <meta:user-defined meta:name="OVERHEIDop.versieInformatie"/>
  </office:meta>
</office:document-meta>
</file>