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het RAI hotel, gelegen aan de Europaboulevard tussen het RAI gebouw en de Ringweg Zuid in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bouwen van het RAI hotel, gelegen aan de Europaboulevard tussen het RAI gebouw en de Ringweg Zuid in Amsterdam. Casecode: W-16.00910.</text:p>
            <text:p text:style-name="common-al">Inzien van de stukken</text:p>
            <text:p text:style-name="common-al">Vanaf 23 me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3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98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bouwen van het RAI hotel, gelegen aan de Europaboulevard tussen het RAI gebouw en de Ringweg Zuid in Ams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3986</meta:user-defined>
    <meta:user-defined meta:name="OVERHEIDop.WsbID/DC.identifier">wsb-2016-398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8RV 2e</meta:user-defined>
    <meta:user-defined meta:name="OVERHEIDop.woonplaats">Amsterdam</meta:user-defined>
    <meta:user-defined meta:name="OVERHEIDop.straatnaam">Europaboulevard</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6396</meta:user-defined>
    <meta:user-defined meta:name="OVERHEIDop.externeBijlage">Tekening 1|exb-2016-16397</meta:user-defined>
    <meta:user-defined meta:name="OVERHEIDop.externeBijlage">Tekening 2|exb-2016-16398</meta:user-defined>
    <meta:user-defined meta:name="OVERHEID.EPSG28992/DC.spatial">121172 483568</meta:user-defined>
    <meta:user-defined meta:name="OVERHEIDop.versieInformatie"/>
  </office:meta>
</office:document-meta>
</file>