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aanpassen watersysteem Kanaalsloot zuidzijde, tracé Schalkwijksebrug tot Goyerbru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6 april 2016 het projectplan ‘aanpassen watersysteem Kanaalsloot zuidzijde, tracé Schalkwijksebrug tot Goyerbrug’ hebben vastgesteld.</text:p>
            <text:p text:style-name="common-al">Het waterschap is verantwoordelijk voor veilige dijken, droge voeten en schoon water. Het waterschap heeft op grond van de Waterwet het projectplan vastgesteld voor aanpassen watersysteem Kanaalsloot zuidzijde, tracé Schalkwijksebrug tot Goyerbrug in de gemeente Houten. De Kanaalsloot ligt parallel aan het Amsterdam-Rijnkanaal (ARK) en de Kanaaldijk-Zuid. </text:p>
            <text:p text:style-name="common-al">Het ontwerp-projectplan heeft ter inzage gelegen van januari 2016 t/m 18 februari 2016. Tijdens de inspraakperiode zijn bij het waterschap geen zienswijzen ingediend. </text:p>
            <text:p text:style-name="common-al"/>
            <text:p text:style-name="common-al">
            <text:span text:style-name="nadrukvet">Projectplan inzien</text:span>
          </text:p>
            <text:p text:style-name="common-al">Het projectplan ‘aanpassen watersysteem Kanaalsloot zuidzijde, tracé Schalkwijksebrug tot Goyerbrug’ is digitaal te raadplegen via de website <text:a xlink:href="http://www.destichtserijnlanden.nl/bekendmakingen" xlink:type="simple">www.destichtserijnlanden.nl/bekendmakingen</text:a>, <text:a xlink:href="http://www.hdsr.nl/beleid-plannen/watergebiedsplannen/raamwaterplan/" xlink:type="simple">http://www.hdsr.nl/beleid-plannen/watergebiedsplannen/raamwaterplan/</text:a>. </text:p>
            <text:p text:style-name="common-al">
            <text:span text:style-name="nadrukvet"/>
          </text:p>
            <text:p text:style-name="common-al">
            <text:span text:style-name="nadrukvet">Beroep na vaststelling</text:span>
          </text:p>
            <text:p text:style-name="common-al">Een belanghebbende die ook een zienswijze heeft ingediend op het ontwerp-projectplan of een belanghebbende die kan aantonen hiertoe redelijkerwijs niet in staat te zijn geweest, kan binnen 6 weken na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text:p>
            <text:p text:style-name="common-al">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4,--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
          </text:p>
            <text:p text:style-name="common-al">
            <text:span text:style-name="nadrukvet">Inwerkingtreding</text:span>
          </text:p>
            <text:p text:style-name="common-al">Genoemd projectplan treedt na bekendmaking in werking.</text:p>
            <text:p text:style-name="common-al">
            <text:span text:style-name="nadrukvet"/>
          </text:p>
            <text:p text:style-name="common-al">
            <text:span text:style-name="nadrukvet">Meer informatie</text:span>
          </text:p>
            <text:p text:style-name="common-al">Voor informatie over het project kunt u contact opnemen met Arjan Koerhuis van de afdeling Watersysteembeheer, bereikbaar op telefoonnummer (030) 634 58 37, e-mail <text:a xlink:href="mailto:koerhuis.aj@hdsr.nl" xlink:type="simple">koerhuis.aj@hdsr.nl</text:a> en/of post@hdsr.nl. </text:p>
            <text:p text:style-name="common-al"/>
            <text:p text:style-name="common-al">Houten, 23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98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8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8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aanpassen watersysteem Kanaalsloot zuidzijde, tracé Schalkwijksebrug tot Goyerbru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3</meta:user-defined>
    <meta:user-defined meta:name="OVERHEIDop.publicationIssue">3983</meta:user-defined>
    <meta:user-defined meta:name="OVERHEIDop.WsbID/DC.identifier">wsb-2016-39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Projectplan Aanpassen watersysteem Kanaalsloot |exb-2016-16382</meta:user-defined>
    <meta:user-defined meta:name="OVERHEIDop.externeBijlage">Themakaart|exb-2016-16383</meta:user-defined>
    <meta:user-defined meta:name="OVERHEID.Gemeente/DC.spatial">Houten</meta:user-defined>
    <meta:user-defined meta:name="OVERHEIDop.versieInformatie"/>
  </office:meta>
</office:document-meta>
</file>