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ie Grondwaterbeheer 2015-2020</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Schieland en de Krimpenerwaard heeft op 25 november 2015 de Visie Grondwaterbeheer 2015-2020 vastgesteld.</text:p>
            <text:p text:style-name="common-al"/>
            <text:p text:style-name="common-al">De Visie Grondwaterbeheer is door drie hoogheemraadschappen gezamenlijk ontwikkeld, te weten het hoogheemraadschap van Schieland en de Krimpenerwaard, het Hoogheemraadschap van Delfland en het Hoogheemraadschap van Rijnland. De visie beschrijft het gezamenlijke, strategische kader voor grondwaterbeheer van deze drie hoogheemraadschappen. De implementatie van de visie in instrumenten, maatregelen en werkzaamheden wordt per hoogheemraadschap toegepast en vormt geen onderdeel van deze visie.</text:p>
            <text:p text:style-name="common-al"/>
            <text:p text:style-name="common-al">
            <text:span text:style-name="nadrukvet">Ter inzage legging</text:span>
          </text:p>
            <text:p text:style-name="common-al">Een ontwerp van de Visie Grondwaterbeheer 2015-2020 heeft van 20 juli 2015 tot en met 7 september 2015 ter inzage gelegen op het kantoor van het hoogheemraadschap van Schieland en de Krimpenerwaard aan de Maasboulevard 123 in Rotterdam. Gedurende deze periode zijn geen zienswijzen ontvangen. </text:p>
            <text:p text:style-name="common-al"/>
            <text:p text:style-name="common-al">
            <text:span text:style-name="nadrukvet">Inwerkingtreding</text:span>
          </text:p>
            <text:p text:style-name="common-al">Dit besluit treedt in werking op de dag na bekendmaking.</text:p>
            <text:p text:style-name="common-al"/>
            <text:p text:style-name="common-al">
            <text:span text:style-name="nadrukvet">Beroep</text:span>
          </text:p>
            <text:p text:style-name="common-al">Tegen het besluit tot vaststelling van de Visie Grondwaterbeheer 2015-2020 is geen beroep mogelijk.</text:p>
            <text:p text:style-name="common-al"/>
            <text:p text:style-name="common-al">
            <text:span text:style-name="nadrukvet">Meer informatie</text:span>
          </text:p>
            <text:p text:style-name="last-al">Voor meer informatie of vragen naar aanleiding van deze bekendmaking, kunt u contact opnemen met de heer J. Bals van het hoogheemraadschap, via 010 45 37 303 of j.bals@hhs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39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sie Grondwaterbeheer 2015-202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0</meta:user-defined>
    <meta:user-defined meta:name="OVERHEIDop.publicationIssue">398</meta:user-defined>
    <meta:user-defined meta:name="OVERHEIDop.WsbID/DC.identifier">wsb-2016-39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op.externeBijlage">exb-2016-1613</meta:user-defined>
    <meta:user-defined meta:name="OVERHEID.Waterschap/DC.spatial">Hoogheemraadschap van Schieland en de Krimpenerwaard</meta:user-defined>
    <meta:user-defined meta:name="OVERHEIDop.versieInformatie"/>
  </office:meta>
</office:document-meta>
</file>