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ouw van 12 vakantiewoningen aan de Burg. van Woelderenlaan 5 te Vlissingen. </text:span>
          </text:p>
            <text:p text:style-name="al">Waterschap Scheldestromen heeft op 12 mei 2016 een tijdelijke watervergunning verleend aan Camping de Nolle voor de bouw van 12 vakantiewoningen aan de Burgemeester van Woelderenlaan 5 te Vlissing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3979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7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7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3979</meta:user-defined>
    <meta:user-defined meta:name="OVERHEIDop.WsbID/DC.identifier">wsb-2016-3979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Waterschap Scheldestromen</meta:user-defined>
    <dc:language>nl</dc:language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gvop.Informatietype/DC.type">Overige besluiten van algemene strekking</meta:user-defined>
    <meta:user-defined meta:name="OVERHEID.Gemeente/DC.spatial">Vlissingen</meta:user-defined>
    <meta:user-defined meta:name="OVERHEID.Gemeente/DC.spatial">Middelburg</meta:user-defined>
    <meta:user-defined meta:name="OVERHEID.Gemeente/DC.spatial">Terneuzen</meta:user-defined>
    <meta:user-defined meta:name="OVERHEIDop.versieInformatie"/>
  </office:meta>
</office:document-meta>
</file>