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aanbrengen van een dam met duiker en uitrit aan de Oudeweg 2 in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tijdelijk aanbrengen van een dam met duiker en uitrit aan de Oudeweg 2 in Rhoon, dossiernummer D0033165.</text:p>
            <text:p text:style-name="common-al">Start bezwaartermijn (6 weken): 18 me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97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7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7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jdelijk aanbrengen van een dam met duiker en uitrit aan de Oudeweg 2 in Rhoo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0</meta:user-defined>
    <meta:user-defined meta:name="OVERHEIDop.publicationIssue">3978</meta:user-defined>
    <meta:user-defined meta:name="OVERHEIDop.WsbID/DC.identifier">wsb-2016-39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61ES 2</meta:user-defined>
    <meta:user-defined meta:name="OVERHEIDop.woonplaats">Rhoon</meta:user-defined>
    <meta:user-defined meta:name="OVERHEIDop.straatnaam">Oud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226 430180</meta:user-defined>
    <meta:user-defined meta:name="OVERHEIDop.versieInformatie"/>
  </office:meta>
</office:document-meta>
</file>