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een waterleiding langs een gedeelte van de Spuidijk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leggen van een waterleiding langs een gedeelte van de Spuidijk te Nieuw-Beijerland, dossiernummer D0032613.</text:p>
            <text:p text:style-name="common-al">Start bezwaartermijn (6 weken): 18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97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7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7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ggen van een waterleiding langs een gedeelte van de Spuidijk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0</meta:user-defined>
    <meta:user-defined meta:name="OVERHEIDop.publicationIssue">3977</meta:user-defined>
    <meta:user-defined meta:name="OVERHEIDop.WsbID/DC.identifier">wsb-2016-39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519 425905</meta:user-defined>
    <meta:user-defined meta:name="OVERHEIDop.versieInformatie"/>
  </office:meta>
</office:document-meta>
</file>