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Gemeente Kampen voor het gebruik maken van waterstaatswerken en beschermingszones ten behoeve van het aanleggen van een dam met duiker ter plaatse van de Flevoweg nabij de rotonde met de Beneluxweg en de Europa-allee in Kampen. (d<text:span text:style-name="nadrukcur">ossiernummer Vergunningen-3692; verzenddatum 18-05-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97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76</meta:user-defined>
    <meta:user-defined meta:name="OVERHEIDop.WsbID/DC.identifier">wsb-2016-397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2GW 91</meta:user-defined>
    <meta:user-defined meta:name="OVERHEIDop.woonplaats">Kampen</meta:user-defined>
    <meta:user-defined meta:name="OVERHEIDop.straatnaam">Koggesingel</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0069 507942</meta:user-defined>
    <meta:user-defined meta:name="OVERHEIDop.versieInformatie"/>
  </office:meta>
</office:document-meta>
</file>