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ekade 11 in Bergschenhoek, vergunning voor het maken van een berging 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315, 18 mei 2016) het maken van een gefundeerde berging en terras op boezemland ter plaatse van Rottekade 11 in Bergschenho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974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7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7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ekade 11 in Bergschenhoek, vergunning voor het maken van een berging en terr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3974</meta:user-defined>
    <meta:user-defined meta:name="OVERHEIDop.WsbID/DC.identifier">wsb-2016-39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1JS 122</meta:user-defined>
    <meta:user-defined meta:name="OVERHEIDop.woonplaats">Bergschenhoek</meta:user-defined>
    <meta:user-defined meta:name="OVERHEIDop.straatnaam">Rotte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6174 442506</meta:user-defined>
    <meta:user-defined meta:name="OVERHEIDop.versieInformatie"/>
  </office:meta>
</office:document-meta>
</file>