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91) het onttrekken van grondwater in de periode van 16 mei tot 28 mei 2016 met maximaal 2 m3 per uur en 528 m3 in totaal ten behoeve van het vervangen van bestaande afsluiters in het warmtenet nabij Spoorlaan 2 in Capelle aan den IJssel. Het onttrokken grondwater wordt in het naastgelegen oppervlaktewater geloosd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7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7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3973</meta:user-defined>
    <meta:user-defined meta:name="OVERHEIDop.WsbID/DC.identifier">wsb-2016-39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8BG 2</meta:user-defined>
    <meta:user-defined meta:name="OVERHEIDop.woonplaats">Capelle aan den IJssel</meta:user-defined>
    <meta:user-defined meta:name="OVERHEIDop.straatnaam">Spoor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9235 440919</meta:user-defined>
    <meta:user-defined meta:name="OVERHEIDop.versieInformatie"/>
  </office:meta>
</office:document-meta>
</file>