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diverse laagspanningskabels - bij Eschersingel en Jopie Huismanstraat Utrecht (code 1061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diverse laagspanningskabels. Op de locatie bij Eschersingel en Jopie Huismanstraat in de gemeente Utrecht. Dit besluit is verzonden op 20 mei 2016.</text:p>
            <text:p text:style-name="common-al">
            <text:span text:style-name="nadrukvet">Ter inzage</text:span>
          </text:p>
            <text:p text:style-name="common-al">U kunt de vergunning en de bijbehorende stukken inzien van 21 mei 2016 tot en met 2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2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968</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8</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68</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diverse laagspanningskabels - bij Eschersingel en Jopie Huismanstraat Utrecht (code 106138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68</meta:user-defined>
    <meta:user-defined meta:name="OVERHEIDop.WsbID/DC.identifier">wsb-2016-3968</meta:user-defined>
    <meta:user-defined meta:name="OVERHEID.TaxonomieBeleidsagenda/OVERHEID.category">Ruimte en infrastructuur | Organisatie en beleid</meta:user-defined>
    <meta:user-defined meta:name="OVERHEIDop.referentienummer">DM 1062546</meta:user-defined>
    <meta:user-defined meta:name="DCTERMS.abstract">Watervergunning voor het leggen van diverse laagspanningskabels op de locatie bij Eschersingel en Jopie Huismanstraat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4KH</meta:user-defined>
    <meta:user-defined meta:name="OVERHEIDop.woonplaats">Utrecht</meta:user-defined>
    <meta:user-defined meta:name="OVERHEIDop.straatnaam">Jopie Huisman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474 456716</meta:user-defined>
    <meta:user-defined meta:name="OVERHEIDop.versieInformatie"/>
  </office:meta>
</office:document-meta>
</file>