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en het onttrekken van oppervlaktewater - Waterigeweg 30b Zeist (code10499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steiger en het onttrekken van oppervlaktewater. Op de locatie Waterigeweg 30b in de gemeente Zeist. Dit besluit is verzonden op 20 mei 2016.</text:p>
            <text:p text:style-name="common-al">
            <text:span text:style-name="nadrukvet">Ter inzage</text:span>
          </text:p>
            <text:p text:style-name="common-al">U kunt de vergunning en de bijbehorende stukken inzien van 21 mei 2016 tot en met 2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last-al">Houten, 20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96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6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6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een steiger en het onttrekken van oppervlaktewater - Waterigeweg 30b Zeist (code104994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0</meta:user-defined>
    <meta:user-defined meta:name="OVERHEIDop.publicationIssue">3967</meta:user-defined>
    <meta:user-defined meta:name="OVERHEIDop.WsbID/DC.identifier">wsb-2016-3967</meta:user-defined>
    <meta:user-defined meta:name="OVERHEID.TaxonomieBeleidsagenda/OVERHEID.category">Ruimte en infrastructuur | Organisatie en beleid</meta:user-defined>
    <meta:user-defined meta:name="OVERHEIDop.referentienummer">DM 1062167</meta:user-defined>
    <meta:user-defined meta:name="DCTERMS.abstract">Watervergunning voor  het aanleggen van een steiger en het onttrekken van oppervlaktewater op de locatie Waterigeweg 30b in de gemeente Zeis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03CN 30</meta:user-defined>
    <meta:user-defined meta:name="OVERHEIDop.woonplaats">Zeist</meta:user-defined>
    <meta:user-defined meta:name="OVERHEIDop.straatnaam">Waterig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4455 454721</meta:user-defined>
    <meta:user-defined meta:name="OVERHEIDop.versieInformatie"/>
  </office:meta>
</office:document-meta>
</file>