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gedeelten watergang, het aanleggen van drie dammen met duiker en het verwijderen van drie bruggen - Hoofdweg 22 Zegveld (code 1047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verbreden van gedeelten watergang, het aanleggen van drie dammen met duiker en het verwijderen van drie bruggen. Op de locatie Hoofdweg 22 in Zegveld, in de gemeente Woerden. Dit besluit is verzonden op 20 mei 2016.</text:p>
            <text:p text:style-name="common-al">
            <text:span text:style-name="nadrukvet">Ter inzage</text:span>
          </text:p>
            <text:p text:style-name="common-al">U kunt de vergunning en de bijbehorende stukken inzien van 21 mei 2016 tot en met 2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2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6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en verbreden van gedeelten watergang, het aanleggen van drie dammen met duiker en het verwijderen van drie bruggen - Hoofdweg 22 Zegveld (code 10470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62</meta:user-defined>
    <meta:user-defined meta:name="OVERHEIDop.WsbID/DC.identifier">wsb-2016-3962</meta:user-defined>
    <meta:user-defined meta:name="OVERHEID.TaxonomieBeleidsagenda/OVERHEID.category">Ruimte en infrastructuur | Organisatie en beleid</meta:user-defined>
    <meta:user-defined meta:name="OVERHEIDop.referentienummer">DM 1062077</meta:user-defined>
    <meta:user-defined meta:name="DCTERMS.abstract">Watervergunning voor het dempen en verbreden van gedeelten watergang, het aanleggen van drie dammen met duiker en het verwijderen van drie bruggen op de locatie Hoofdweg 22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JE 22</meta:user-defined>
    <meta:user-defined meta:name="OVERHEIDop.woonplaats">Zegveld</meta:user-defined>
    <meta:user-defined meta:name="OVERHEIDop.straatnaam">Hoof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497 458520</meta:user-defined>
    <meta:user-defined meta:name="OVERHEIDop.versieInformatie"/>
  </office:meta>
</office:document-meta>
</file>