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6326 voor het onttrekken en retourneren van grondwater voor de verdiepte ligging van de N31 Harlingen fase 2 t/m 8</text:p>
      <text:section text:name="zakelijke-mededeling_id1-3-2" text:style-name="zakelijke-mededeling">
        <text:section text:name="zakelijke-mededeling-tekst_id1-3-2-1" text:style-name="zakelijke-mededeling-tekst">
          <text:section text:name="tekst_id1-3-2-1-1" text:style-name="tekst">
            <text:p text:style-name="common-al">•Op 18 mei 2016 heeft het dagelijks bestuur van Wetterskip Fryslân een watervergunning verleend aan Ballast Nedam Infra Projecten B.V., Postbus 1530, 3430 BM  Nieuwegein voor het onttrekken en retourneren van grondwater voor de aanleg van de verdiepte ligging N31 Harlingen fase 2 t/m 8.</text:p>
            <text:p text:style-name="common-al">De watervergunning en de daarbij behorende stukken liggen vanaf 20 mei tot en met 1 juli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jblaauw@wetterskipfryslan.nl, tel. 058 292 2814.</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396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6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6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606326 voor het onttrekken en retourneren van grondwater voor de verdiepte ligging van de N31 Harlingen fase 2 t/m 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61</meta:user-defined>
    <meta:user-defined meta:name="OVERHEIDop.WsbID/DC.identifier">wsb-2016-3961</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861KN 2</meta:user-defined>
    <meta:user-defined meta:name="OVERHEIDop.woonplaats">Harlingen</meta:user-defined>
    <meta:user-defined meta:name="OVERHEIDop.straatnaam">Koningsweg</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58875 576445</meta:user-defined>
    <meta:user-defined meta:name="OVERHEIDop.versieInformatie"/>
  </office:meta>
</office:document-meta>
</file>