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noeming algemeen bestuurslid waterschap Vechtst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is geïnformeerd over het feit dat de heer M.M. Mulder te Almelo per 1 oktober 2016 ontslag neemt als lid van het algemeen bestuur.</text:p>
            <text:p text:style-name="common-al">De heer Mulder is door het centraal stembureau bij besluit van 25 september 2013 benoemd verklaard op de lijst Water Natuurlijk.</text:p>
            <text:p text:style-name="common-al"/>
            <text:p text:style-name="common-al">De voorzitter van het centraal stembureau verklaart de heer N. Sucu te Almelo zoals vermeld op de lijst Water Natuurlijk thans benoemd tot lid van het algemeen bestuur van waterschap Vechtstromen.</text:p>
            <text:p text:style-name="common-al"/>
            <text:p text:style-name="common-al">Almelo, 17 mei 2016</text:p>
            <text:p text:style-name="common-al"/>
            <text:p text:style-name="common-al">voorzitter van het stembureau</text:p>
            <text:p text:style-name="common-al">van het waterschap Vechtstromen</text:p>
            <text:p text:style-name="common-al"/>
            <text:p text:style-name="last-al">dr. S.M.M. Kuk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3960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6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6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benoeming algemeen bestuurslid waterschap Vechtstro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3960</meta:user-defined>
    <meta:user-defined meta:name="OVERHEIDop.WsbID/DC.identifier">wsb-2016-3960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Overige overheidsinformatie</meta:user-defined>
    <meta:user-defined meta:name="OVERHEID.Waterschap/DC.spatial">Waterschap Vechtstromen</meta:user-defined>
    <meta:user-defined meta:name="OVERHEIDop.versieInformatie"/>
  </office:meta>
</office:document-meta>
</file>