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336 voor het onttrekken van grondwater ten behoeve van de aanleg en het verwijderen van riolering in de Polluxstraat en Letostraat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6UTP03336 ingevolge de Keur waterschap Brabantse Delta 2015 bekend gemaakt op 17 mei 2016 voor het onttrekken van grondwater ten behoeve van de aanleg en het verwijderen van riolering in de Polluxstraat en Letostraat op bedrijventerrein Vossenberg West II te Tilburg.</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959</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59</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59</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336 voor het onttrekken van grondwater ten behoeve van de aanleg en het verwijderen van riolering in de Polluxstraat en Letostraat te Til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0</meta:user-defined>
    <meta:user-defined meta:name="OVERHEIDop.publicationIssue">3959</meta:user-defined>
    <meta:user-defined meta:name="OVERHEIDop.WsbID/DC.identifier">wsb-2016-3959</meta:user-defined>
    <meta:user-defined meta:name="OVERHEID.TaxonomieBeleidsagenda/OVERHEID.category">Ruimte en infrastructuur | Organisatie en beleid</meta:user-defined>
    <meta:user-defined meta:name="OVERHEIDop.referentienummer">WBD16-0100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047RH 63a</meta:user-defined>
    <meta:user-defined meta:name="OVERHEIDop.woonplaats">Tilburg</meta:user-defined>
    <meta:user-defined meta:name="OVERHEIDop.straatnaam">Theseus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336|exb-2016-16291</meta:user-defined>
    <meta:user-defined meta:name="OVERHEID.EPSG28992/DC.spatial">127614 401449</meta:user-defined>
    <meta:user-defined meta:name="OVERHEIDop.versieInformatie"/>
  </office:meta>
</office:document-meta>
</file>