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71 voor het slopen van een schuur in de beschermingszone van een a-water ter hoogte van Helsedijk 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3271 ingevolge de Keur waterschap Brabantse Delta 2015 bekend gemaakt op 17 mei 2016 voor het slopen van een schuur in de beschermingszone van een a-water ter hoogte van Helsedijk 3 te Willemsta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5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71 voor het slopen van een schuur in de beschermingszone van een a-water ter hoogte van Helsedijk 3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58</meta:user-defined>
    <meta:user-defined meta:name="OVERHEIDop.WsbID/DC.identifier">wsb-2016-3958</meta:user-defined>
    <meta:user-defined meta:name="OVERHEID.TaxonomieBeleidsagenda/OVERHEID.category">Ruimte en infrastructuur | Organisatie en beleid</meta:user-defined>
    <meta:user-defined meta:name="OVERHEIDop.referentienummer">WBD16-009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H 3</meta:user-defined>
    <meta:user-defined meta:name="OVERHEIDop.woonplaats">Willemstad</meta:user-defined>
    <meta:user-defined meta:name="OVERHEIDop.straatnaam">Hel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71|exb-2016-16285</meta:user-defined>
    <meta:user-defined meta:name="OVERHEID.EPSG28992/DC.spatial">88923 409783</meta:user-defined>
    <meta:user-defined meta:name="OVERHEIDop.versieInformatie"/>
  </office:meta>
</office:document-meta>
</file>