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nen project inrichting natuurgebied De Nesse, Berkenwoudse Driehoek en Oudeland - Zuid</text:p>
      <text:section text:name="zakelijke-mededeling_id1-3-2" text:style-name="zakelijke-mededeling">
        <text:section text:name="zakelijke-mededeling-tekst_id1-3-2-1" text:style-name="zakelijke-mededeling-tekst">
          <text:section text:name="tekst_id1-3-2-1-1" text:style-name="tekst">
            <text:p text:style-name="common-al">Het hoogheemraadschap richt de natuurgebieden De Nesse, Berkenwoudse Driehoek en Oudeland – Zuid in opdracht van de Stuurgroep Veenweiden Krimpenerwaard in. In de gebieden worden water- en inrichtingsmaatregelen uitgevoerd. Met de uitvoering van deze maatregelen is de verwachting dat dit zal leiden tot de gewenste natuurdoeltypen, zoals vastgelegd in het Natuurbeheerplan 2015.</text:p>
            <text:p text:style-name="common-al"/>
            <text:p text:style-name="common-al">Namens het college van dijkgraaf en hoogheemraden heeft de opdrachtgever, het hoofd van de afdeling Watersystemen, op woensdag 10 februari 2016 drie ontwerp-projectplannen vastgesteld en besloten deze ter inzage te leggen. <text:span text:style-name="nadrukvet"/></text:p>
            <text:p text:style-name="common-al"/>
            <text:p text:style-name="common-al">
            <text:span text:style-name="nadrukvet">Meer informatie en inspraak</text:span>
          </text:p>
            <text:p text:style-name="common-al">In het kader van de uniforme openbare voorbereidingsprocedure heeft het ontwerp-projectplan vanaf dinsdag 16 februari 2016 tot en met dinsdag 29 maart 2016 ter inzage gelegen. Belanghebbenden hebben gedurende deze periode de mogelijkheid gehad hun zienswijze schriftelijk of mondeling in te indienen bij het hoogheemraadschap. </text:p>
            <text:p text:style-name="common-al"/>
            <text:p text:style-name="common-al">In deze periode is één brief met vijf zienswijzen naar voren gebracht. De zienswijzen hebben betrekking op het ontwerp-projectplan natuurgebied De Nesse. De zienswijzen hebben niet geleid tot de wijziging van het projectplan. De projectplannen zijn op dinsdag 19 april 2016 door het college van dijkgraaf en hoogheemraden van Schieland en de Krimpenerwaard ongewijzigd vastgesteld.</text:p>
            <text:p text:style-name="common-al"/>
            <text:p text:style-name="common-al">
            <text:span text:style-name="nadrukvet">Beroep</text:span>
          </text:p>
            <text:p text:style-name="last-al">Op grond van de Algemene wet Bestuursrecht kunt u binnen 6 weken na de dag van bekendmaking van het projectplan beroep instellen bij de Rechtbank Rotterdam, sector Bestuursrecht, Postbus 50951, 3007 BM Rotterdam. Hoofdstuk 1 Afdeling 2 van de Crisis en herstelwet is van toepassing. Dat betekent dat in het beroepschrift reeds alle gronden van het beroep vermeld moeten worden. Na afloop van de beroepstermijn is geen aanvulling van het beroep meer mogelijk. Op onze website <text:a xlink:href="https://www.schielandendekrimpenerwaard.nl/regels/bezwaar-en-beroep-1/beroepschift-indienen" xlink:type="simple">www.hhsk.nl</text:a> staat aangegeven wie beroep kunnen instellen. U vindt daar ook andere belangrijke informatie over het indienen van beroep en het indienen van een verzoek om een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95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5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5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nen project inrichting natuurgebied De Nesse, Berkenwoudse Driehoek en Oudeland - Zui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0</meta:user-defined>
    <meta:user-defined meta:name="OVERHEIDop.publicationIssue">3957</meta:user-defined>
    <meta:user-defined meta:name="OVERHEIDop.WsbID/DC.identifier">wsb-2016-3957</meta:user-defined>
    <meta:user-defined meta:name="OVERHEID.TaxonomieBeleidsagenda/OVERHEID.category">Natuur en milieu | Organisatie en beleid</meta:user-defined>
    <meta:user-defined meta:name="DC.source">wet Ww;1.0:c:BWBR0025458&amp;g=2016-04-14</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Plannen | overig</meta:user-defined>
    <meta:user-defined meta:name="OVERHEIDop.externeBijlage">Projectplan Natuurgebied Berkenwoudse Driehoek|exb-2016-16249</meta:user-defined>
    <meta:user-defined meta:name="OVERHEIDop.externeBijlage">Projectplan Natuurgebied De Nesse|exb-2016-16250</meta:user-defined>
    <meta:user-defined meta:name="OVERHEIDop.externeBijlage">Projectplan Natuurgebied Oudeland-Zuid|exb-2016-16251</meta:user-defined>
    <meta:user-defined meta:name="OVERHEIDop.externeBijlage">Kadastrale Info BERKENWOUDSE DRIEHOEK|exb-2016-16252</meta:user-defined>
    <meta:user-defined meta:name="OVERHEIDop.externeBijlage">Kadastrale Info DE NESSE|exb-2016-16253</meta:user-defined>
    <meta:user-defined meta:name="OVERHEIDop.externeBijlage">Kadastrale Info OUDELAND ZUID|exb-2016-16254</meta:user-defined>
    <meta:user-defined meta:name="OVERHEIDop.externeBijlage">Kaart B3H-Inrichting grondwerk-HHSK|exb-2016-16255</meta:user-defined>
    <meta:user-defined meta:name="OVERHEIDop.externeBijlage">Kaart B3H-Inrichtingsvoorzieningen-HHSK|exb-2016-16256</meta:user-defined>
    <meta:user-defined meta:name="OVERHEIDop.externeBijlage">Kaart Nesse-Inrichting grondwerk-HHSK|exb-2016-16257</meta:user-defined>
    <meta:user-defined meta:name="OVERHEIDop.externeBijlage">Kaart Nesse-Inrichtingsvoorzieningen-HHSK|exb-2016-16258</meta:user-defined>
    <meta:user-defined meta:name="OVERHEIDop.externeBijlage">Kaart Oudeland-Inrichting grondwerk-HHSK|exb-2016-16259</meta:user-defined>
    <meta:user-defined meta:name="OVERHEIDop.externeBijlage">Oudeland-Inrichtingsvoorzieningen-HHSK|exb-2016-16260</meta:user-defined>
    <meta:user-defined meta:name="OVERHEIDop.externeBijlage">Nota van beantwoording natuurgebied Nesse|exb-2016-16261</meta:user-defined>
    <meta:user-defined meta:name="OVERHEID.Gemeente/DC.spatial">Krimpenerwaard</meta:user-defined>
    <meta:user-defined meta:name="OVERHEIDop.versieInformatie"/>
  </office:meta>
</office:document-meta>
</file>