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groting 2017 Hefpu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fpunt maakt namens de dagelijkse besturen van de waterschappen Noorderzijlvest, Hunze &amp; Aa’s en Wetterskip Fryslân bekend dat de </text:p>
            <text:p text:style-name="common-al">Ontwerpbegroting 2017 van Hefpunt<text:span text:style-name="nadrukvet"> met ingang van</text:span><text:span text:style-name="nadrukvet"> 12 mei tot 6 juli 2016 </text:span>voor een ieder ter inzage ligt bij:</text:p>
            <text:p text:style-name="common-al">▄   de receptie van Hefpunt, Rozenburglaan 15 te Groningen;</text:p>
            <text:p text:style-name="common-al">▄   het waterschapshuis van Noorderzijlvest, Stedumermaar 1 te Groningen;</text:p>
            <text:p text:style-name="common-al">▄   het waterschapshuis van Hunze &amp; Aa’s, Aquapark 5 te Veendam en</text:p>
            <text:p text:style-name="common-al">▄   het waterschapshuis van Wetterskip Fryslân, Harlingerstraatweg 113 te Leeuwarden.</text:p>
            <text:p text:style-name="common-al">
            <text:span text:style-name="nadrukvet">Tijdelijk adres:</text:span>: <text:span text:style-name="nadrukcur">Crystalic Business Centre, François HaverSchmidtwei 2, </text:span></text:p>
            <text:p text:style-name="common-al">
            <text:span text:style-name="nadrukcur">8914 BC  Leeuwarden.  </text:span>
          </text:p>
            <text:p text:style-name="common-al"/>
            <text:p text:style-name="common-al">U kunt het ontwerp ook inzien door de aan deze elektronische bekendmaking toegevoegde bijlage te raadplegen. Kijk hiervoor onder: ‘Externe bijlagen.’</text:p>
            <text:p text:style-name="common-al">De begroting is bij bovengenoemde organisaties verkrijgbaar tegen het geldende legestarief.  </text:p>
            <text:p text:style-name="common-al">Behandeling van de begroting staat geagendeerd voor de op 11 juli a.s. te houden vergadering van het algemeen bestuur Hefpunt. </text:p>
            <text:p text:style-name="common-al"/>
            <text:p text:style-name="common-al">Gedurende de termijn van terinzagelegging kunnen belanghebbenden hun bedenkingen ten aanzien van de ontwerpbegroting kenbaar maken bij:</text:p>
            <text:p text:style-name="common-al">▄   het algemeen bestuur van Noorderzijlvest,  Postbus 18, 9700 AA Groningen, voor </text:p>
            <text:p text:style-name="common-al">     belanghebbenden in het gebied van Noorderzijlvest; </text:p>
            <text:p text:style-name="common-al">▄   het algemeen bestuur van Hunze &amp; Aa’s, Postbus 195, 9640 AD Veendam, voor </text:p>
            <text:p text:style-name="common-al">     belanghebbenden in het gebied van Hunze &amp; Aa’s en</text:p>
            <text:p text:style-name="common-al">▄   het algemeen bestuur van Wetterskip Fryslân, Postbus 36, 8900 AA te </text:p>
            <text:p text:style-name="common-al">     Leeuwarden, voor belanghebbenden in het gebied van Wetterskip Fryslân. </text:p>
            <text:p text:style-name="common-al"/>
            <text:p text:style-name="common-al">
            <text:span text:style-name="nadrukcur">Het dagelijks bestuur voornoemd, </text:span>
          </text:p>
            <text:p text:style-name="common-al">
            <text:span text:style-name="nadrukcur">B. de Winter, voorzitter en drs. P.W. Geerdink, directeur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955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5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5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inzagelegging ontwerpbegroting 2017 Hefpu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3955</meta:user-defined>
    <meta:user-defined meta:name="OVERHEIDop.WsbID/DC.identifier">wsb-2016-3955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Overige overheidsinformatie</meta:user-defined>
    <meta:user-defined meta:name="OVERHEIDop.externeBijlage">ontwerpbegroting 2017 Hefpunt|exb-2016-16225</meta:user-defined>
    <meta:user-defined meta:name="OVERHEIDop.externeBijlage">ontwerpbegroting 2017 Hefpunt|exb-2016-16226</meta:user-defined>
    <meta:user-defined meta:name="OVERHEID.Waterschap/DC.spatial">Waterschap Noorderzijlvest</meta:user-defined>
    <meta:user-defined meta:name="OVERHEIDop.versieInformatie"/>
  </office:meta>
</office:document-meta>
</file>