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243 het bouwen van een aanbouw met balkon ter plaatse van Aalsmeerderdijk 565 in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mei 2016 een vergunning verleend voor het bouwen en hebben van een aanbouw met balkon aan de achtergevel van een woonhuis in de kern- en beschermingszone van de regionale kering ter plaatse van Aalsmeerderdijk 565 in Rijsenhout.</text:p>
            <text:p text:style-name="common-al"/>
            <text:p text:style-name="common-al">De stukken liggen tot en met 27 jun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16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95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5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5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243 het bouwen van een aanbouw met balkon ter plaatse van Aalsmeerderdijk 565 in Rijsen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54</meta:user-defined>
    <meta:user-defined meta:name="OVERHEIDop.WsbID/DC.identifier">wsb-2016-395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5BS 564</meta:user-defined>
    <meta:user-defined meta:name="OVERHEIDop.woonplaats">Rijsenhout</meta:user-defined>
    <meta:user-defined meta:name="OVERHEIDop.straatnaam">Aalsmeerder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42|exb-2016-16219</meta:user-defined>
    <meta:user-defined meta:name="OVERHEID.EPSG28992/DC.spatial">109796 475251</meta:user-defined>
    <meta:user-defined meta:name="OVERHEIDop.versieInformatie"/>
  </office:meta>
</office:document-meta>
</file>