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70 voor het aanleggen van een laagspanningskabel kruisend met de primaire waterkering P51 ter hoogte van Zomerdijk 3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3270 ingevolge de Keur waterschap Brabantse Delta 2015 bekend gemaakt op 13 mei 2016 voor  het aanleggen van een laagspanningskabel kruisend met de primaire waterkering P51 ter hoogte van Zomerdijk 3 te Waalw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5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70 voor het aanleggen van een laagspanningskabel kruisend met de primaire waterkering P51 ter hoogte van Zomerdijk 3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52</meta:user-defined>
    <meta:user-defined meta:name="OVERHEIDop.WsbID/DC.identifier">wsb-2016-3952</meta:user-defined>
    <meta:user-defined meta:name="OVERHEID.TaxonomieBeleidsagenda/OVERHEID.category">Ruimte en infrastructuur | Organisatie en beleid</meta:user-defined>
    <meta:user-defined meta:name="OVERHEIDop.referentienummer">WBD16-0080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5PJ 3</meta:user-defined>
    <meta:user-defined meta:name="OVERHEIDop.woonplaats">Waalwijk</meta:user-defined>
    <meta:user-defined meta:name="OVERHEIDop.straatnaam">Zomer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70|exb-2016-16203</meta:user-defined>
    <meta:user-defined meta:name="OVERHEID.EPSG28992/DC.spatial">132179 413245</meta:user-defined>
    <meta:user-defined meta:name="OVERHEIDop.versieInformatie"/>
  </office:meta>
</office:document-meta>
</file>