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292 voor het uitvoeren van waterhuishoudkundige werkzaamheden ten behoeve van uitbreiding industrieterrein Reinierpolder 1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3292 ingevolge de Keur waterschap Brabantse Delta 2015 bekend gemaakt op 13 mei 2016 voor het uitvoeren van waterhuishoudkundige werkzaamheden ten behoeve van uitbreiding industrieterrein Reinierpolder 1 te Steen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3951</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51</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51</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292 voor het uitvoeren van waterhuishoudkundige werkzaamheden ten behoeve van uitbreiding industrieterrein Reinierpolder 1 te Ste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9</meta:user-defined>
    <meta:user-defined meta:name="OVERHEIDop.publicationIssue">3951</meta:user-defined>
    <meta:user-defined meta:name="OVERHEIDop.WsbID/DC.identifier">wsb-2016-3951</meta:user-defined>
    <meta:user-defined meta:name="OVERHEID.TaxonomieBeleidsagenda/OVERHEID.category">Ruimte en infrastructuur | Organisatie en beleid</meta:user-defined>
    <meta:user-defined meta:name="OVERHEIDop.referentienummer">WBD16-0086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5</meta:user-defined>
    <meta:user-defined meta:name="OVERHEIDop.woonplaats">De Heen</meta:user-defined>
    <meta:user-defined meta:name="OVERHEIDop.straatnaam">Fort Henricus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292|exb-2016-16202</meta:user-defined>
    <meta:user-defined meta:name="OVERHEID.EPSG28992/DC.spatial">79939 401208</meta:user-defined>
    <meta:user-defined meta:name="OVERHEIDop.versieInformatie"/>
  </office:meta>
</office:document-meta>
</file>