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293 voor het dempen van twee b-wateren ter hoogte van de Breedschotsestraat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16UTP03293 ingevolge de Keur waterschap Brabantse Delta 2015 bekend gemaakt op 13 mei 2016 voor het dempen van twee b-wateren ter hoogte van de Breedschotsestraat te Rijsbergen.</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me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3950</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50</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50</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293 voor het dempen van twee b-wateren ter hoogte van de Breedschotsestraat te Rijsber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9</meta:user-defined>
    <meta:user-defined meta:name="OVERHEIDop.publicationIssue">3950</meta:user-defined>
    <meta:user-defined meta:name="OVERHEIDop.WsbID/DC.identifier">wsb-2016-3950</meta:user-defined>
    <meta:user-defined meta:name="OVERHEID.TaxonomieBeleidsagenda/OVERHEID.category">Ruimte en infrastructuur | Organisatie en beleid</meta:user-defined>
    <meta:user-defined meta:name="OVERHEIDop.referentienummer">WBD16-01219</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91SM</meta:user-defined>
    <meta:user-defined meta:name="OVERHEIDop.woonplaats">Rijsbergen</meta:user-defined>
    <meta:user-defined meta:name="OVERHEIDop.straatnaam">Oekelsbos</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293|exb-2016-16201</meta:user-defined>
    <meta:user-defined meta:name="OVERHEID.EPSG28992/DC.spatial">107651 391281</meta:user-defined>
    <meta:user-defined meta:name="OVERHEIDop.versieInformatie"/>
  </office:meta>
</office:document-meta>
</file>