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7 voor het graven van een hemelwaterbassin en het lozen van hemelwater afkomstig van verhard oppervlak groter dan 10.000 m2 ter hoogte van de Zuid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287 ingevolge de Keur waterschap Brabantse Delta 2015 bekend gemaakt op 13 mei 2016 voor het graven van een hemelwaterbassin en het lozen van hemelwater afkomstig van verhard oppervlak groter dan 10.000 m2 ter hoogte van de Zuiddijk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4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7 voor het graven van een hemelwaterbassin en het lozen van hemelwater afkomstig van verhard oppervlak groter dan 10.000 m2 ter hoogte van de Zuiddijk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8</meta:user-defined>
    <meta:user-defined meta:name="OVERHEIDop.WsbID/DC.identifier">wsb-2016-3948</meta:user-defined>
    <meta:user-defined meta:name="OVERHEID.TaxonomieBeleidsagenda/OVERHEID.category">Ruimte en infrastructuur | Organisatie en beleid</meta:user-defined>
    <meta:user-defined meta:name="OVERHEIDop.referentienummer">WBD16-0027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2PA 105</meta:user-defined>
    <meta:user-defined meta:name="OVERHEIDop.woonplaats">Zevenbergen</meta:user-defined>
    <meta:user-defined meta:name="OVERHEIDop.straatnaam">Hazeldonkse Z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7|exb-2016-16199</meta:user-defined>
    <meta:user-defined meta:name="OVERHEID.EPSG28992/DC.spatial">102505 404754</meta:user-defined>
    <meta:user-defined meta:name="OVERHEIDop.versieInformatie"/>
  </office:meta>
</office:document-meta>
</file>