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236 diverse werkzaamheden ter plaatse van de Amsterdam-Bataviaweg te Schiphol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mei 2016 een vergunning verleend aan Stichting Waternet voor:</text:p>
            <text:p text:style-name="common-al">a.       het ten behoeve van het verwijderen en aanbrengen van de waterleiding, graven van  een tijdelijke sleuf met een diepte van 1,60 m binnen de kern- en beschermingszone van de regionale kering,</text:p>
            <text:p text:style-name="common-al">b.       het verwijderen en aanbrengen van een ø 400 mm stalen waterleiding binnen de kern- en beschermingszone van de regionale kering,</text:p>
            <text:p text:style-name="common-al">Een en ander ter plaatse van de Amsterdam-Bataviaweg te Schiphol-Oost in gemeente Haarlemmermeer.</text:p>
            <text:p text:style-name="common-al"/>
            <text:p text:style-name="common-al">De stukken liggen tot en met 27 jun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16 mei 201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3943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943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943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236 diverse werkzaamheden ter plaatse van de Amsterdam-Bataviaweg te Schiphol-Oo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3943</meta:user-defined>
    <meta:user-defined meta:name="OVERHEIDop.WsbID/DC.identifier">wsb-2016-394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17</meta:user-defined>
    <meta:user-defined meta:name="OVERHEIDop.woonplaats">Schiphol</meta:user-defined>
    <meta:user-defined meta:name="OVERHEIDop.straatnaam">Schipholdijk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236|exb-2016-16194</meta:user-defined>
    <meta:user-defined meta:name="OVERHEID.EPSG28992/DC.spatial">115151 479699</meta:user-defined>
    <meta:user-defined meta:name="OVERHEIDop.versieInformatie"/>
  </office:meta>
</office:document-meta>
</file>