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33 voor het versmallen van de duiker in a-water De Donge en het toepassen van bemaling in beschermd gebied ter hoogte van de Bredasewe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6UTP03333 ingevolge de Keur waterschap Brabantse Delta 2015 bekend gemaakt op 17 mei 2016 voor het versmallen van de duiker in a-water De Donge en het toepassen van bemaling in beschermd gebied ter hoogte van de Bredaseweg in de gemeente Tilburg.</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4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4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33 voor het versmallen van de duiker in a-water De Donge en het toepassen van bemaling in beschermd gebied ter hoogte van de Bredaseweg in de gemeente Ti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42</meta:user-defined>
    <meta:user-defined meta:name="OVERHEIDop.WsbID/DC.identifier">wsb-2016-3942</meta:user-defined>
    <meta:user-defined meta:name="OVERHEID.TaxonomieBeleidsagenda/OVERHEID.category">Ruimte en infrastructuur | Organisatie en beleid</meta:user-defined>
    <meta:user-defined meta:name="OVERHEIDop.referentienummer">WBD16-0044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36NB 602</meta:user-defined>
    <meta:user-defined meta:name="OVERHEIDop.woonplaats">Tilburg</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33|exb-2016-16193</meta:user-defined>
    <meta:user-defined meta:name="OVERHEID.EPSG28992/DC.spatial">127265 397488</meta:user-defined>
    <meta:user-defined meta:name="OVERHEIDop.versieInformatie"/>
  </office:meta>
</office:document-meta>
</file>