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229 het slopen en bouwen van een woning ter plaatse van Leidsevaart 108 te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mei 2016 een vergunning verleend voor het slopen van een bestaande woning en het bouwen en hebben van een vervangende woning binnen de beschermingszone van de regionale kering ter plaatse van Leidsevaart 108 te Noordwijkerhout.</text:p>
            <text:p text:style-name="common-al"/>
            <text:p text:style-name="common-al">De stukken liggen tot en met 27 jun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16 me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94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4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4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229 het slopen en bouwen van een woning ter plaatse van Leidsevaart 108 te Noordwijker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41</meta:user-defined>
    <meta:user-defined meta:name="OVERHEIDop.WsbID/DC.identifier">wsb-2016-394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11VS 108</meta:user-defined>
    <meta:user-defined meta:name="OVERHEIDop.woonplaats">Noordwijkerhout</meta:user-defined>
    <meta:user-defined meta:name="OVERHEIDop.straatnaam">Leidsevaar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229|exb-2016-16192</meta:user-defined>
    <meta:user-defined meta:name="OVERHEID.EPSG28992/DC.spatial">95522 474729</meta:user-defined>
    <meta:user-defined meta:name="OVERHEIDop.versieInformatie"/>
  </office:meta>
</office:document-meta>
</file>