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04 diverse werkzaamheden ter plaatse van de waterpartij langs de Van Leeuwenhoeklaan nabij de kruising met de Vlaming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ei 2016 een vergunning verleend aan gemeente Zoetermeer voor:</text:p>
            <text:p text:style-name="common-al">a.       het tijdelijk tot 31 augustus  2016 aanbrengen en hebben van een dam met duiker Ø 500 mm in de kernzone van de primaire watergang;</text:p>
            <text:p text:style-name="common-al">b.       het aanleggen en hebben van een brug over een primaire;</text:p>
            <text:p text:style-name="common-al">c.       het verbreden en hebben van een primaire watergang in kwelgevoelig gebied;</text:p>
            <text:p text:style-name="common-al">d.       het verwijderen van een bestaande dam met duiker uit de primaire watergang in kwelgevoelig gebied;</text:p>
            <text:p text:style-name="common-al">Een en ander ter plaatse van de waterpartij langs de Van Leeuwenhoeklaan nabij de kruising met de Vlamingstraat in Zoetermeer.</text:p>
            <text:p text:style-name="common-al"/>
            <text:p text:style-name="common-al">Maatwerk besluit genomen voor het graven en hebben van primair oppervlaktewatermeer dan 1,5 m onder maaiveld langs de Van Leeuwenhoeklaan-Vlamingstraat.</text:p>
            <text:p text:style-name="common-al"/>
            <text:p text:style-name="common-al">De stukken liggen tot en met 27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6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04 diverse werkzaamheden ter plaatse van de waterpartij langs de Van Leeuwenhoeklaan nabij de kruising met de Vlaming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3940</meta:user-defined>
    <meta:user-defined meta:name="OVERHEIDop.WsbID/DC.identifier">wsb-2016-39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3RT 57</meta:user-defined>
    <meta:user-defined meta:name="OVERHEIDop.woonplaats">Zoetermeer</meta:user-defined>
    <meta:user-defined meta:name="OVERHEIDop.straatnaam">Vlaming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04|exb-2016-16191</meta:user-defined>
    <meta:user-defined meta:name="OVERHEID.EPSG28992/DC.spatial">93395 452548</meta:user-defined>
    <meta:user-defined meta:name="OVERHEIDop.versieInformatie"/>
  </office:meta>
</office:document-meta>
</file>