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plaatsen van een wilg van binnen naar buiten de waterstaatswerkzone van een waterkering  - tegenover Noord IJsseldijk 91 in IJsselstein (code KEUR_1057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plaatsen van een wilg van binnen naar buiten de waterstaatswerkzone van een waterkering. Op de locatie tegenover Noord IJsseldijk 91 in de gemeente IJsselstein. Dit besluit is verzonden op 19 mei 2016.</text:p>
            <text:p text:style-name="common-al">
            <text:span text:style-name="nadrukvet">Ter inzage</text:span>
          </text:p>
            <text:p text:style-name="common-al">U kunt de vergunning en de bijbehorende stukken inzien van 20 mei 2016 tot en met 1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me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3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plaatsen van een wilg van binnen naar buiten de waterstaatswerkzone van een waterkering  - tegenover Noord IJsseldijk 91 in IJsselstein (code KEUR_105734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9</meta:user-defined>
    <meta:user-defined meta:name="OVERHEIDop.WsbID/DC.identifier">wsb-2016-3939</meta:user-defined>
    <meta:user-defined meta:name="OVERHEID.TaxonomieBeleidsagenda/OVERHEID.category">Ruimte en infrastructuur | Organisatie en beleid</meta:user-defined>
    <meta:user-defined meta:name="OVERHEIDop.referentienummer">1062111</meta:user-defined>
    <meta:user-defined meta:name="DCTERMS.abstract">Watervergunning voor het verplaatsen van een wilg van binnen naar buiten de waterstaatswerkzone van een waterkering op de locatie tegenover Noord IJsseldijk 91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2PG 91</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439 450559</meta:user-defined>
    <meta:user-defined meta:name="OVERHEIDop.versieInformatie"/>
  </office:meta>
</office:document-meta>
</file>