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brengen van micro organismen in oppervlaktewater in verband met een pilot biologische baggeren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inbrengen van een micro organisme in oppervlaktewater in verband met biologische baggeren, dossiernummer D0033109.</text:p>
            <text:p text:style-name="common-al">Start bezwaartermijn (6 weken): 17 me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93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brengen van micro organismen in oppervlaktewater in verband met een pilot biologische baggeren in de gemeen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37</meta:user-defined>
    <meta:user-defined meta:name="OVERHEIDop.WsbID/DC.identifier">wsb-2016-39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24WH 101</meta:user-defined>
    <meta:user-defined meta:name="OVERHEIDop.woonplaats">Rotterdam</meta:user-defined>
    <meta:user-defined meta:name="OVERHEIDop.straatnaam">Loods Celebe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136 435169</meta:user-defined>
    <meta:user-defined meta:name="OVERHEIDop.versieInformatie"/>
  </office:meta>
</office:document-meta>
</file>