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langs de Plataanstraat, Taxusstraat en Cederstraat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langs de Plataanstraat, Taxusstraat en Cederstraat te Spijkenisse, dossiernummer D0032902.</text:p>
            <text:p text:style-name="common-al">Start bezwaartermijn (6 weken): 17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3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rondkerende constructie langs de Plataanstraat, Taxusstraat en Cederstraat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6</meta:user-defined>
    <meta:user-defined meta:name="OVERHEIDop.WsbID/DC.identifier">wsb-2016-39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3BC 7</meta:user-defined>
    <meta:user-defined meta:name="OVERHEIDop.woonplaats">Spijkenisse</meta:user-defined>
    <meta:user-defined meta:name="OVERHEIDop.straatnaam">Cypress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699 428765</meta:user-defined>
    <meta:user-defined meta:name="OVERHEIDop.versieInformatie"/>
  </office:meta>
</office:document-meta>
</file>