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parkeerplaatsen langs de Scheepmakerij en Lindtsedijk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parkeerplaatsen langs de Scheepmakerij en Lindtsedijk te Dordrecht, dossiernummer D0032736.</text:p>
            <text:p text:style-name="common-al">Start bezwaartermijn (6 weken): 17 me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935</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35</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35</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parkeerplaatsen langs de Scheepmakerij en Lindtsedijk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9</meta:user-defined>
    <meta:user-defined meta:name="OVERHEIDop.publicationIssue">3935</meta:user-defined>
    <meta:user-defined meta:name="OVERHEIDop.WsbID/DC.identifier">wsb-2016-39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33BZ 28</meta:user-defined>
    <meta:user-defined meta:name="OVERHEIDop.woonplaats">Zwijndrecht</meta:user-defined>
    <meta:user-defined meta:name="OVERHEIDop.straatnaam">Walraven van Hall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3045 424544</meta:user-defined>
    <meta:user-defined meta:name="OVERHEIDop.versieInformatie"/>
  </office:meta>
</office:document-meta>
</file>