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de bestorting ter plaatse van de fundering van een aanloopsteiger bij een de radarpost van Rijkswaterstaat aan de Oude Maas. Deze radarpost bevindt zich ter hoogte van de Veerstoep te Goidschalx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stellen van de bestorting ter plaatse van de fundering van een aanloopsteiger bij een de radarpost van Rijkswaterstaat aan de Oude Maas. Deze radarpost bevindt zich ter hoogte van de Veerstoep te Goidschalxoord, dossiernummer D0032160.</text:p>
            <text:p text:style-name="common-al">Start bezwaartermijn (6 weken): 17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93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stellen van de bestorting ter plaatse van de fundering van een aanloopsteiger bij een de radarpost van Rijkswaterstaat aan de Oude Maas. Deze radarpost bevindt zich ter hoogte van de Veerstoep te Goidschalx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4</meta:user-defined>
    <meta:user-defined meta:name="OVERHEIDop.WsbID/DC.identifier">wsb-2016-39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BM 2a</meta:user-defined>
    <meta:user-defined meta:name="OVERHEIDop.woonplaats">Heinenoord</meta:user-defined>
    <meta:user-defined meta:name="OVERHEIDop.straatnaam">Sluis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587 427209</meta:user-defined>
    <meta:user-defined meta:name="OVERHEIDop.versieInformatie"/>
  </office:meta>
</office:document-meta>
</file>