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waterleiding ter plaatse van de Rijksstraatweg en Voor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een waterleiding ter plaatse van de Rijksstraatweg en Voorweg te Ridderkerk, dossiernummer D0032031.</text:p>
            <text:p text:style-name="common-al">Start bezwaartermijn (6 weken): 17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3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assen van een waterleiding ter plaatse van de Rijksstraatweg en Voorweg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3</meta:user-defined>
    <meta:user-defined meta:name="OVERHEIDop.WsbID/DC.identifier">wsb-2016-39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CG 39</meta:user-defined>
    <meta:user-defined meta:name="OVERHEIDop.woonplaats">Ridderkerk</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033 431428</meta:user-defined>
    <meta:user-defined meta:name="OVERHEIDop.versieInformatie"/>
  </office:meta>
</office:document-meta>
</file>