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en Hellendoorn, aanleg glasvezelnetwerk buitengebied deelgebie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Cogas Kabel Infra Buitengebied BV te Almelo voor het aanleggen van een glasvezelbekabeling bij en langs waterlopen in het gebied van Wierden, Hoge Hexel, Rectum, Enter-Goor, Hellendoorn en Haarle.</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3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3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erden en Hellendoorn, aanleg glasvezelnetwerk buitengebied deelgebied 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32</meta:user-defined>
    <meta:user-defined meta:name="OVERHEIDop.WsbID/DC.identifier">wsb-2016-39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7</meta:user-defined>
    <meta:user-defined meta:name="OVERHEIDop.woonplaats">Hellendoorn</meta:user-defined>
    <meta:user-defined meta:name="OVERHEIDop.straatnaam">De Mastenbroe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6186</meta:user-defined>
    <meta:user-defined meta:name="OVERHEIDop.externeBijlage">db besluit|exb-2016-16187</meta:user-defined>
    <meta:user-defined meta:name="OVERHEID.EPSG28992/DC.spatial">226938 490754</meta:user-defined>
    <meta:user-defined meta:name="OVERHEIDop.versieInformatie"/>
  </office:meta>
</office:document-meta>
</file>